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P4" style:parent-style-name="Standard" style:family="paragraph">
      <style:paragraph-properties fo:text-align="center"/>
    </style:style>
    <style:style style:name="T5" style:parent-style-name="Fontdeparagrafimplicit" style:family="text">
      <style:text-properties fo:font-weight="bold" style:font-weight-asian="bold"/>
    </style:style>
    <style:style style:name="T6" style:parent-style-name="Fontdeparagrafimplicit" style:family="text">
      <style:text-properties fo:font-weight="bold" style:font-weight-asian="bold" fo:language="ro" fo:country="RO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text-indent="0.4902in"/>
    </style:style>
    <style:style style:name="P10" style:parent-style-name="Standard" style:family="paragraph">
      <style:paragraph-properties fo:text-align="justify" fo:text-indent="0.4902i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text-indent="0.4902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/>
    </style:style>
    <style:style style:name="T19" style:parent-style-name="Fontdeparagrafimplicit" style:family="text">
      <style:text-properties fo:font-weight="bold" style:font-weight-asian="bold" fo:language="ro" fo:country="RO"/>
    </style:style>
    <style:style style:name="T20" style:parent-style-name="Fontdeparagrafimplicit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Fontdeparagrafimplicit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deparagrafimplici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Fontdeparagrafimplicit" style:family="text">
      <style:text-properties fo:font-weight="bold" style:font-weight-asian="bold" style:font-weight-complex="bold"/>
    </style:style>
    <style:style style:name="T29" style:parent-style-name="Fontdeparagrafimplici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Fontdeparagrafimplicit" style:family="text">
      <style:text-properties fo:font-weight="bold" style:font-weight-asian="bold" style:font-weight-complex="bold"/>
    </style:style>
    <style:style style:name="T32" style:parent-style-name="Fontdeparagrafimplici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Fontdeparagrafimplici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margin-left="0.8333in" fo:text-indent="-0.25in">
        <style:tab-stops/>
      </style:paragraph-properties>
    </style:style>
    <style:style style:name="P40" style:parent-style-name="Standard" style:family="paragraph">
      <style:paragraph-properties fo:margin-left="0.8333in" fo:text-indent="-0.25in">
        <style:tab-stops/>
      </style:paragraph-properties>
    </style:style>
    <style:style style:name="P41" style:parent-style-name="Standard" style:family="paragraph">
      <style:paragraph-properties fo:text-align="center"/>
    </style:style>
    <style:style style:name="T42" style:parent-style-name="Fontdeparagrafimplicit" style:family="text">
      <style:text-properties style:font-name-complex="Arial" fo:color="#000000" fo:language="en" fo:country="US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left="0.1458in">
        <style:tab-stops/>
      </style:paragraph-properties>
    </style:style>
    <style:style style:name="P45" style:parent-style-name="Standard" style:family="paragraph">
      <style:paragraph-properties fo:margin-left="0.1458in">
        <style:tab-stops/>
      </style:paragraph-properties>
    </style:style>
    <style:style style:name="T46" style:parent-style-name="Fontdeparagrafimplicit" style:family="text">
      <style:text-properties fo:language="ro" fo:country="RO"/>
    </style:style>
    <style:style style:name="T47" style:parent-style-name="Fontdeparagrafimplicit" style:family="text">
      <style:text-properties fo:language="en" fo:country="US"/>
    </style:style>
    <style:style style:name="P48" style:parent-style-name="Standard" style:family="paragraph">
      <style:paragraph-properties fo:margin-left="0.1458in">
        <style:tab-stops/>
      </style:paragraph-properties>
    </style:style>
    <style:style style:name="P49" style:parent-style-name="Standard" style:family="paragraph">
      <style:paragraph-properties fo:margin-left="0.1458in">
        <style:tab-stops/>
      </style:paragraph-properties>
    </style:style>
    <style:style style:name="P50" style:parent-style-name="Standard" style:family="paragraph">
      <style:paragraph-properties fo:margin-left="0.1458in">
        <style:tab-stops/>
      </style:paragraph-properties>
    </style:style>
    <style:style style:name="P51" style:parent-style-name="Standard" style:family="paragraph">
      <style:paragraph-properties style:text-autospace="none" fo:text-align="justify">
        <style:tab-stops>
          <style:tab-stop style:type="left" style:position="1.7694in"/>
        </style:tab-stops>
      </style:paragraph-properties>
    </style:style>
    <style:style style:name="P52" style:parent-style-name="Standard" style:family="paragraph">
      <style:paragraph-properties style:text-autospace="none" fo:text-align="justify">
        <style:tab-stops>
          <style:tab-stop style:type="left" style:position="1.7694in"/>
        </style:tab-stops>
      </style:paragraph-properties>
    </style:style>
  </office:automatic-styles>
  <office:body>
    <office:text text:use-soft-page-breaks="true">
      <text:p text:style-name="P1">ROMANIA</text:p>
      <text:p text:style-name="Standard">JUDETUL <text:s/><text:span text:style-name="T2">ALBA</text:span></text:p>
      <text:p text:style-name="Standard">COMUNA <text:s/><text:span text:style-name="T3">ALBAC</text:span></text:p>
      <text:p text:style-name="Standard">CONSILIUL LOCAL</text:p>
      <text:p text:style-name="Standard"/>
      <text:p text:style-name="Standard"/>
      <text:p text:style-name="P4"><text:span text:style-name="T5">HOTARAREA NR. 23</text:span><text:span text:style-name="T6">/2024</text:span></text:p>
      <text:p text:style-name="P7"><text:bookmark-start text:name="_Hlk166161939"/>privind aprobarea contului<text:s/><text:bookmark-start text:name="_Hlk45271831"/>de execuție al bugetului local <text:s/>pe anul 20<text:bookmark-end text:name="_Hlk45271831"/>2<text:bookmark-end text:name="_Hlk166161939"/>3</text:p>
      <text:p text:style-name="Standard"/>
      <text:p text:style-name="P8"/>
      <text:p text:style-name="P9">Consiliul local al comunei Albac,<text:s/>judeţul Alba, întrunit în şedinţa ordinară publică din data de 26 iunie 2024;</text:p>
      <text:p text:style-name="P10">Având în vedere:</text:p>
      <text:p text:style-name="P11"><text:s text:c="12"/>- proiectul de hotărâre iniţiat de dl. Todea Petru- Tiberiu- primarul comunei Albac nr.<text:s/>2809/30.05.2024;</text:p>
      <text:p text:style-name="P12"><text:s text:c="12"/>- referatul de aprobare la proiectul de hotărâre înregistrat la Primăia Albac la nr. 2810/30.05.2024;</text:p>
      <text:p text:style-name="P13"><text:s text:c="12"/>- <text:s/>Raportul de specialitate al Compartimentului<text:s/>Financiar-contabil, Impozite și Taxe din cadrul aparatului de specialitate al primarului <text:s/>comunei Albac înregistrat<text:s/>la nr. 2841/31.05.2024;</text:p>
      <text:p text:style-name="P14"><text:s text:c="13"/>- Avizul favorabil al <text:s/>Comisiei de specialitate a Consiliului local nr.<text:s/>3081/20.06.2024;</text:p>
      <text:p text:style-name="P15">În conformitate cu prevederile art. 49 alin.(12) din Legea <text:s/>nr.273/2006 privind finantele publice locale; <text:s/></text:p>
      <text:p text:style-name="P16"><text:s text:c="12"/>În temeiul prevederilor art. 196 alin. 1 lit. a), <text:s/>art. 129 alin. 4 lit. a) și ale art. 139 alin. (3) lit.”a” <text:s/>din O.U.G. <text:s/>nr. 57/2019 - privind Codul administrativ;</text:p>
      <text:p text:style-name="P17"/>
      <text:p text:style-name="P18"><text:span text:style-name="T19">HOTĂRĂŞTE</text:span><text:span text:style-name="T20">:</text:span></text:p>
      <text:p text:style-name="P21"/>
      <text:p text:style-name="P22"/>
      <text:p text:style-name="P23"><text:s text:c="9"/><text:span text:style-name="T24">Art.1</text:span><text:s/>Se aprobă contul de execuție al bugetului local <text:s/>pe anul 2023, conform<text:s/>anexei, parte integrantă din prezenta hotărâre. <text:s/></text:p>
      <text:p text:style-name="P25"><text:s text:c="11"/><text:span text:style-name="T26">Art. 2 -<text:s/></text:span>Prezenta hotărâre a fost adoptată cu un număr de 11 voturi favorabile valabil exprimate, care reprezintă 100 % din numărul consilierilor în funcție și 100 % <text:s/>din numărul consilierilor prezenți.</text:p>
      <text:p text:style-name="P27"><text:span text:style-name="T28"><text:s text:c="10"/>Art. 3 -<text:s/></text:span>Biroul financiar- contabil și primarul comunei Albac vor duce la îndeplinire prevederile prezentei hotărâri.<text:span text:style-name="T29"><text:s text:c="8"/></text:span></text:p>
      <text:p text:style-name="P30"><text:span text:style-name="T31"><text:s text:c="11"/>Art. 4 -<text:s/></text:span>Prezenta hotărâre poate fi contestată conform prevederilor Legii contenciosului administrativ nr. 554/2004, cu modificările și completările ulterioare.<text:span text:style-name="T32"><text:s text:c="3"/></text:span></text:p>
      <text:p text:style-name="P33"><text:span text:style-name="T34"><text:s text:c="10"/>Art. <text:s/>5-<text:s/></text:span>Prezenta hotărâre se comunică:</text:p>
      <text:p text:style-name="P35">a) Instituției Prefectului – Județul Alba;</text:p>
      <text:p text:style-name="P36">b) AJFP Alba;</text:p>
      <text:p text:style-name="P37">c) Compartimentului Buget- finaţe, contabilitate, impozite şi taxe;</text:p>
      <text:p text:style-name="P38">d) Se va afișa la<text:s/>afișierul comunal.</text:p>
      <text:p text:style-name="P39"/>
      <text:p text:style-name="P40"/>
      <text:p text:style-name="P41">Albac la <text:s/>26 iunie<text:s/><text:span text:style-name="T42"><text:s/>2024</text:span></text:p>
      <text:p text:style-name="Standard"/>
      <text:p text:style-name="P43"/>
      <text:p text:style-name="P44"><text:s text:c="16"/>PREŞEDINTE DE ŞEDINŢĂ, <text:s text:c="34"/>Contrasemnează. <text:s text:c="101"/></text:p>
      <text:p text:style-name="P45"><text:s text:c="16"/><text:s text:c="7"/>Costea Nicolae <text:s text:c="8"/><text:span text:style-name="T46"><text:s text:c="9"/></text:span><text:span text:style-name="T47"><text:s text:c="3"/></text:span><text:s text:c="32"/>Secretar general,</text:p>
      <text:p text:style-name="P48"><text:s text:c="102"/>Scrob Eugenia</text:p>
      <text:p text:style-name="P49"/>
      <text:p text:style-name="P50"/>
      <text:p text:style-name="P51"/>
      <text:p text:style-name="P52">E.S./E.S. 5 ex. 1 anexe<text:s/><text:s text:c="22"/>Pagina 1 din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93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Diana Claudia Scrob</dc:creator>
    <meta:creation-date>2017-05-29T11:27:00Z</meta:creation-date>
    <dc:date>2024-06-27T09:58:00Z</dc:date>
    <meta:print-date>2015-05-19T12:39:00Z</meta:print-date>
    <meta:template xlink:href="Normal" xlink:type="simple"/>
    <meta:editing-cycles>33</meta:editing-cycles>
    <meta:editing-duration>PT14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6" meta:character-count="2489" meta:row-count="17" meta:non-whitespace-character-count="2127"/>
  </office:meta>
</office:document-meta>
</file>