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5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6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7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9" style:parent-style-name="Standard" style:family="paragraph">
      <style:paragraph-properties fo:margin-bottom="0in" fo:line-height="100%"/>
    </style:style>
    <style:style style:name="T10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11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ro" style:country-asian="RO"/>
    </style:style>
    <style:style style:name="T12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13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letter-spacing="0.0006in" fo:font-size="12pt" style:font-size-asian="12pt" style:font-size-complex="12pt" style:language-asian="ro" style:country-asian="RO"/>
    </style:style>
    <style:style style:name="T1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15" style:parent-style-name="Standard" style:family="paragraph">
      <style:paragraph-properties fo:margin-bottom="0in" fo:line-height="100%"/>
    </style:style>
    <style:style style:name="T16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17" style:parent-style-name="Standard" style:family="paragraph">
      <style:paragraph-properties fo:margin-bottom="0in" fo:line-height="100%"/>
    </style:style>
    <style:style style:name="T1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19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letter-spacing="-0.0006in" fo:font-size="12pt" style:font-size-asian="12pt" style:font-size-complex="12pt" style:language-asian="ro" style:country-asian="RO"/>
    </style:style>
    <style:style style:name="T20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21" style:parent-style-name="Standard" style:family="paragraph">
      <style:paragraph-properties fo:margin-bottom="0in" style:line-height-at-least="0.1388in"/>
      <style:text-properties style:font-name="Times New Roma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letter-spacing="-0.0006in" fo:font-size="12pt" style:font-size-asian="12pt" style:font-size-complex="12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letter-spacing="0.0013in" fo:font-size="12pt" style:font-size-asian="12pt" style:font-size-complex="12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31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32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P33" style:parent-style-name="Standard" style:family="paragraph">
      <style:paragraph-properties fo:text-align="justify" fo:margin-bottom="0in" style:line-height-at-least="0.1666in"/>
    </style:style>
    <style:style style:name="T34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37" style:parent-style-name="Fontdeparagrafimplicit" style:family="text">
      <style:text-properties style:font-name="Times New Roman" style:font-name-asian="Times New Roman" style:font-name-complex="Calibri" fo:letter-spacing="-0.0006in" fo:font-size="12pt" style:font-size-asian="12pt" style:font-size-complex="12pt" style:language-asian="ro" style:country-asian="RO"/>
    </style:style>
    <style:style style:name="P38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style:language-asian="ar" style:country-asian="SA"/>
    </style:style>
    <style:style style:name="P39" style:parent-style-name="Normal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Times New Roman" style:font-name-complex="Times New Roman" style:font-style-complex="italic" fo:color="#000000" style:letter-kerning="false" fo:font-size="12pt" style:font-size-asian="12pt" style:font-size-complex="12pt" style:language-asian="ar" style:country-asian="SA"/>
    </style:style>
    <style:style style:name="P40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left" style:position="1.7694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1" style:parent-style-name="Normal" style:family="paragraph">
      <style:paragraph-properties fo:widows="2" fo:orphans="2" fo:text-align="justify" style:vertical-align="auto" fo:margin-bottom="0in" fo:line-height="100%">
        <style:tab-stops>
          <style:tab-stop style:type="left" style:position="1.7694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4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45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46" style:parent-style-name="Fontdeparagrafimplicit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ro" style:country-asian="RO"/>
    </style:style>
    <style:style style:name="T47" style:parent-style-name="Fontdeparagrafimplicit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ro" style:country-asian="RO"/>
    </style:style>
    <style:style style:name="T48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51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T53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54" style:parent-style-name="Standard" style:family="paragraph">
      <style:paragraph-properties fo:text-align="justify" fo:margin-bottom="0in" fo:line-height="100%" fo:text-indent="0.4916in"/>
    </style:style>
    <style:style style:name="T55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56" style:parent-style-name="Standard" style:family="paragraph">
      <style:paragraph-properties fo:text-align="justify" fo:margin-bottom="0in" style:line-height-at-least="0.1944in"/>
    </style:style>
    <style:style style:name="T57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5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59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60" style:parent-style-name="Listăparagraf" style:family="paragraph">
      <style:paragraph-properties fo:text-align="justify" fo:margin-bottom="0in" style:line-height-at-least="0.1944in" fo:margin-left="0in">
        <style:tab-stops/>
      </style:paragraph-properties>
    </style:style>
    <style:style style:name="T61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62" style:parent-style-name="Fontdeparagrafimplicit" style:family="text">
      <style:text-properties style:font-name="Times New Roman" style:font-name-asian="Arial Unicode MS" style:font-name-complex="Times New Roman" fo:font-size="10.5pt" style:font-size-asian="10.5pt" style:font-size-complex="10.5pt" style:language-asian="ar" style:country-asian="SA"/>
    </style:style>
    <style:style style:name="T63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64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65" style:parent-style-name="Standard" style:family="paragraph">
      <style:paragraph-properties fo:text-align="justify" fo:margin-bottom="0in" style:line-height-at-least="0.1944in"/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6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letter-spacing="0.0006in" fo:font-size="12pt" style:font-size-asian="12pt" style:font-size-complex="12pt" style:language-asian="ro" style:country-asian="RO"/>
    </style:style>
    <style:style style:name="T69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P70" style:parent-style-name="Standard" style:family="paragraph">
      <style:paragraph-properties fo:text-align="justify" fo:margin-bottom="0in" fo:line-height="100%" fo:text-indent="0.4916in"/>
    </style:style>
    <style:style style:name="T71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72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73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7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75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76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77" style:parent-style-name="Standard" style:family="paragraph">
      <style:paragraph-properties fo:text-align="justify" fo:margin-bottom="0in" fo:line-height="100%" fo:text-indent="0.4916in"/>
    </style:style>
    <style:style style:name="T78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79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80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81" style:parent-style-name="Fontdeparagrafimplicit" style:family="text">
      <style:text-properties style:font-name="Times New Roman" style:font-name-complex="Calibri" fo:font-size="12pt" style:font-size-asian="12pt" style:font-size-complex="12pt"/>
    </style:style>
    <style:style style:name="T82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83" style:parent-style-name="Fontdeparagrafimplicit" style:family="text">
      <style:text-properties style:font-name="Times New Roman" style:font-name-complex="Calibri" fo:font-size="12pt" style:font-size-asian="12pt" style:font-size-complex="12pt"/>
    </style:style>
    <style:style style:name="T8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T85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86" style:parent-style-name="Fontdeparagrafimplicit" style:family="text">
      <style:text-properties style:font-name="Times New Roman"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text-indent="0.4916in"/>
    </style:style>
    <style:style style:name="T88" style:parent-style-name="Fontdeparagrafimplicit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Fontdeparagrafimplicit" style:family="text">
      <style:text-properties style:font-name="Times New Roman" style:font-name-complex="Calibri" fo:font-size="12pt" style:font-size-asian="12pt" style:font-size-complex="12pt"/>
    </style:style>
    <style:style style:name="T90" style:parent-style-name="Fontdeparagrafimplicit" style:family="text">
      <style:text-properties style:font-name="Times New Roman"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text-indent="0.4916in"/>
    </style:style>
    <style:style style:name="T92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93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letter-spacing="0.0006in" fo:font-size="12pt" style:font-size-asian="12pt" style:font-size-complex="12pt" style:language-asian="ro" style:country-asian="RO"/>
    </style:style>
    <style:style style:name="T9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95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96" style:parent-style-name="Fontdeparagrafimplicit" style:family="text">
      <style:text-properties style:font-name="Times New Roman" style:font-name-asian="Times New Roman" style:font-name-complex="Calibri" fo:letter-spacing="0.0006in" fo:font-size="12pt" style:font-size-asian="12pt" style:font-size-complex="12pt" style:language-asian="ro" style:country-asian="RO"/>
    </style:style>
    <style:style style:name="T97" style:parent-style-name="Fontdeparagrafimplicit" style:family="text">
      <style:text-properties style:font-name="Times New Roman" style:font-name-asian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text-indent="0.4916in"/>
    </style:style>
    <style:style style:name="T99" style:parent-style-name="Fontdeparagrafimplicit" style:family="text">
      <style:text-properties style:font-name="Times New Roman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00" style:parent-style-name="Fontdeparagrafimplicit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01" style:parent-style-name="Fontdeparagrafimplicit" style:family="text">
      <style:text-properties style:font-name="Times New Roman" style:font-name-complex="Calibri" fo:color="#000000" fo:font-size="12pt" style:font-size-asian="12pt" style:font-size-complex="12pt"/>
    </style:style>
    <style:style style:name="T102" style:parent-style-name="apple-converted-space" style:family="text">
      <style:text-properties style:font-name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03" style:parent-style-name="Fontdeparagrafimplicit" style:family="text">
      <style:text-properties style:font-name="Times New Roman" style:font-name-complex="Calibri" fo:color="#000000" fo:font-size="12pt" style:font-size-asian="12pt" style:font-size-complex="12pt"/>
    </style:style>
    <style:style style:name="T104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ro" style:country-asian="RO"/>
    </style:style>
    <style:style style:name="P105" style:parent-style-name="Standard" style:family="paragraph">
      <style:paragraph-properties fo:text-align="justify" fo:margin-bottom="0in" fo:line-height="100%" fo:text-indent="0.4916in"/>
    </style:style>
    <style:style style:name="T106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107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08" style:parent-style-name="Fontdeparagrafimplicit" style:family="text">
      <style:text-properties style:font-name="Times New Roman" style:font-name-asian="Times New Roman" style:font-name-complex="Calibri" fo:letter-spacing="0.0208in" fo:font-size="12pt" style:font-size-asian="12pt" style:font-size-complex="12pt" style:language-asian="ro" style:country-asian="RO"/>
    </style:style>
    <style:style style:name="T109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10" style:parent-style-name="Fontdeparagrafimplicit" style:family="text">
      <style:text-properties style:font-name="Times New Roman" style:font-name-asian="Times New Roman" style:font-name-complex="Calibri" fo:letter-spacing="0.0208in" fo:font-size="12pt" style:font-size-asian="12pt" style:font-size-complex="12pt" style:language-asian="ro" style:country-asian="RO"/>
    </style:style>
    <style:style style:name="T111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12" style:parent-style-name="Fontdeparagrafimplicit" style:family="text">
      <style:text-properties style:font-name="Times New Roman" style:font-name-asian="Times New Roman" style:font-name-complex="Calibri" fo:letter-spacing="0.0215in" fo:font-size="12pt" style:font-size-asian="12pt" style:font-size-complex="12pt" style:language-asian="ro" style:country-asian="RO"/>
    </style:style>
    <style:style style:name="T113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14" style:parent-style-name="Fontdeparagrafimplicit" style:family="text">
      <style:text-properties style:font-name="Times New Roman" style:font-name-asian="Times New Roman" style:font-name-complex="Calibri" fo:letter-spacing="0.0215in" fo:font-size="12pt" style:font-size-asian="12pt" style:font-size-complex="12pt" style:language-asian="ro" style:country-asian="RO"/>
    </style:style>
    <style:style style:name="T115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16" style:parent-style-name="Fontdeparagrafimplicit" style:family="text">
      <style:text-properties style:font-name="Times New Roman" style:font-name-asian="Times New Roman" style:font-name-complex="Calibri" fo:letter-spacing="-0.0006in" fo:font-size="12pt" style:font-size-asian="12pt" style:font-size-complex="12pt" style:language-asian="ro" style:country-asian="RO"/>
    </style:style>
    <style:style style:name="T117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T118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Fontdeparagrafimplici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ro" style:country-asian="RO"/>
    </style:style>
    <style:style style:name="T121" style:parent-style-name="Fontdeparagrafimplicit" style:family="text">
      <style:text-properties style:font-name="Times New Roman" style:font-name-asian="Times New Roman" style:font-name-complex="Calibri" fo:font-size="12pt" style:font-size-asian="12pt" style:font-size-complex="12pt" style:language-asian="ro" style:country-asian="RO"/>
    </style:style>
    <style:style style:name="P122" style:parent-style-name="Standard" style:family="paragraph">
      <style:paragraph-properties fo:text-align="justify" fo:margin-bottom="0.0833in" fo:line-height="100%" fo:text-indent="0.4916in"/>
    </style:style>
    <style:style style:name="T123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5" style:parent-style-name="Fontdeparagrafimplicit" style:family="text">
      <style:text-properties style:font-name="Times New Roman" style:font-name-asian="Times New Roman" style:font-name-complex="Tahoma" fo:font-size="12pt" style:font-size-asian="12pt" style:font-size-complex="12pt" fo:language="en" fo:country="US"/>
    </style:style>
    <style:style style:name="T12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7" style:parent-style-name="Fontdeparagrafimplicit" style:family="text">
      <style:text-properties style:font-name="Times New Roman" style:font-name-asian="Times New Roman" style:font-name-complex="Tahoma" fo:font-size="12pt" style:font-size-asian="12pt" style:font-size-complex="12pt" fo:language="en" fo:country="US"/>
    </style:style>
    <style:style style:name="T1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0" style:parent-style-name="Fontdeparagrafimplicit" style:family="text">
      <style:text-properties style:font-name="Times New Roman" style:font-name-asian="Times New Roman" style:font-name-complex="Tahoma" fo:font-size="12pt" style:font-size-asian="12pt" style:font-size-complex="12pt" fo:language="en" fo:country="US"/>
    </style:style>
    <style:style style:name="P131" style:parent-style-name="Standard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/>
    </style:style>
    <style:style style:name="T13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OMÂNIA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JUD</text:span><text:span text:style-name="T11">E</text:span><text:span text:style-name="T12">Ț</text:span><text:span text:style-name="T13">U</text:span><text:span text:style-name="T14">L ALBA</text:span></text:p>
      <text:p text:style-name="P15"><text:span text:style-name="T16">COMUNA <text:s/>ALBAC</text:span></text:p>
      <text:p text:style-name="P17"><text:span text:style-name="T18">CONSILIUL</text:span><text:span text:style-name="T19"><text:s text:c="2"/></text:span><text:span text:style-name="T20">LOCAL</text:span></text:p>
      <text:p text:style-name="P21"/>
      <text:p text:style-name="P22"><text:span text:style-name="T23">HOTĂRÂRE NR. 27/23.05.2023</text:span></text:p>
      <text:p text:style-name="P24"><text:span text:style-name="T25">privind</text:span><text:span text:style-name="T26"><text:s/></text:span><text:span text:style-name="T27">apr</text:span><text:span text:style-name="T28">o</text:span><text:span text:style-name="T29">barea susținerii Parteneriatului LEADER Grupul de Acțiune Locală -</text:span><text:span text:style-name="T30">GAL Arieșul Mare</text:span><text:span text:style-name="T31"><text:s text:c="2"/></text:span><text:span text:style-name="T32">prin includerea teritoriului Comunei Albac în parteneriat</text:span></text:p>
      <text:p text:style-name="P33"><text:span text:style-name="T34"> </text:span></text:p>
      <text:p text:style-name="P35"><text:span text:style-name="T36"><text:tab/>Consiliul Local al Comunei Albac, județul Alba</text:span><text:span text:style-name="T37">, întrunit în ședința ordinară publică din data de 23 mai 2023;</text:span></text:p>
      <text:p text:style-name="P38"><text:s text:c="10"/>- proiectul de hotărâre inițiat de dl. Todea Petru- Tiberiu- primarul<text:s/>comunei cu nr.<text:bookmark-start text:name="_Hlk23417463"/><text:s text:c="2"/>2405/09.05.20<text:bookmark-end text:name="_Hlk23417463"/>23;</text:p>
      <text:p text:style-name="P39"><text:s text:c="9"/>- referatul de aprobare la proiectul de hotărâre nr. 2406/09.05.2023;<text:s/></text:p>
      <text:p text:style-name="P40"><text:s text:c="9"/>- raportul de specialitate al compartimentului Achiziții publice înregistrat la Primăria Albac la nr. 2421/09.05.2023;</text:p>
      <text:p text:style-name="P41"><text:s text:c="10"/>-<text:s/>avizul <text:s/>favorabil al comisiei de specialitate a consiliului local nr. 2610/18.05.2023; <text:s text:c="5"/></text:p>
      <text:p text:style-name="P42"><text:span text:style-name="T43"><text:tab/>Având în vedere adresa nr. 67/08.05.2023 a GAL<text:s/></text:span><text:span text:style-name="T44">Arieșul Mare prin care solicită</text:span><text:span text:style-name="T45"><text:s/>aprobarea susținerii Parteneriatului LEADER Grupul de Actiune Locala -</text:span><text:span text:style-name="T46">GAL Arieșul M</text:span><text:span text:style-name="T47">are</text:span><text:span text:style-name="T48"><text:s text:c="2"/>prin includerea teritoriului Comunei Albac în parteneriat;</text:span></text:p>
      <text:p text:style-name="P49"><text:span text:style-name="T50"><text:s text:c="11"/>- PNDR 2014-2020, Măsura 19 LEADER – Sub Măsura 19.1 – Sprijin pregătitor, respectiv PS 2023-2027, prin care comunele și orașele mici sunt încurajate șă colaboreze în scopul dezvolt</text:span><text:span text:style-name="T51">ării economice locale;</text:span></text:p>
      <text:p text:style-name="P52"><text:span text:style-name="T53">-art. 129 alin. 2, lit. e, alin. 9, lit. a din OUG nr. 57/2019 privind Codul administrativ, cu modificarile și completarile ulterioare;</text:span></text:p>
      <text:p text:style-name="P54"><text:span text:style-name="T55">- OG nr. 26/2000 cu privire la asociații și fundații, cu modificările și completările ulterioare;</text:span></text:p>
      <text:p text:style-name="P56"><text:span text:style-name="T57"><text:tab/>Tinând cont de prevederile HCL nr. 16/2016 de aderare a Comunei Albac <text:s/>la GAL <text:s/></text:span><text:span text:style-name="T58">Arieșul Mare<text:s/></text:span><text:span text:style-name="T59">ca și membru fondator.</text:span></text:p>
      <text:p text:style-name="P60"><text:span text:style-name="T61"><text:s text:c="11"/>În temeiul prevederilor art. 139 alin. 3, lit f ,<text:s/></text:span><text:span text:style-name="T62">art.196 <text:s/>alin.1, lit.a si art. 197</text:span><text:span text:style-name="T63"><text:s/>din OUG nr. 57/2019 privind Codul<text:s/></text:span><text:span text:style-name="T64">administrativ, cu modificările și completările ulterioare;</text:span></text:p>
      <text:p text:style-name="P65"/>
      <text:p text:style-name="P66"><text:span text:style-name="T67">HOTĂRĂ</text:span><text:span text:style-name="T68">Ş</text:span><text:span text:style-name="T69">TE:</text:span></text:p>
      <text:p text:style-name="P70"><text:span text:style-name="T71">Art.1.</text:span><text:span text:style-name="T72">–Se aprobă susținerea Parteneriatului LEADER -<text:s/></text:span><text:span text:style-name="T73">Grupul de Actiune Locala<text:s/></text:span><text:span text:style-name="T74">GAL Arieșul Mare</text:span><text:span text:style-name="T75"><text:s/></text:span><text:span text:style-name="T76"><text:s/>prin includerea teritoriului Comunei Albac în acest parteneriat.</text:span></text:p>
      <text:p text:style-name="P77"><text:span text:style-name="T78">Art. 2</text:span><text:span text:style-name="T79"><text:s/>– Comuna Albac se</text:span><text:span text:style-name="T80"><text:s/>angajează<text:s/></text:span><text:span text:style-name="T81">să participe și<text:s/></text:span><text:span text:style-name="T82">să<text:s/></text:span><text:span text:style-name="T83">susțină Acordul de Parteneriat LEADER care va implementa viitoarea Strategie de Dezvoltare Locală 2023-2027 a GAL<text:s/></text:span><text:span text:style-name="T84"><text:s/>Arieșul Mare</text:span><text:span text:style-name="T85"><text:s/></text:span><text:span text:style-name="T86"><text:s/>finanțată în cadrul Planului Strategic.</text:span></text:p>
      <text:p text:style-name="P87"><text:span text:style-name="T88">Art.3</text:span><text:span text:style-name="T89"><text:s/>Prezenta hotărâre este valabilă atât pentru obținer</text:span><text:span text:style-name="T90">ea Sprijinului Pregătitor, cât și pentru selecția și implementarea Strategiei de Dezoltare Locală 2023-2027.</text:span></text:p>
      <text:p text:style-name="P91"><text:span text:style-name="T92">Art.</text:span><text:span text:style-name="T93">4</text:span><text:span text:style-name="T94">.</text:span><text:span text:style-name="T95">–</text:span><text:span text:style-name="T96">Comuna Albac<text:s/></text:span><text:span text:style-name="T97">nu va adera la un alt parteneriat ce va implementa o Strategie de Dezvoltare Locala (SDL) cu finanțare prin PS 2023-2027.</text:span></text:p>
      <text:p text:style-name="P98"><text:span text:style-name="T99">Art.5</text:span><text:span text:style-name="T100">.-</text:span><text:span text:style-name="T101">Se împuterniceşte</text:span><text:span text:style-name="T102"><text:s/>P</text:span><text:span text:style-name="T103">rimarul comunei Albac, domnul Todea Petru-Tiberiu să reprezinte comuna în Parteneriatul LEADER - Grupul de Actiune Locala<text:s/></text:span><text:span text:style-name="T104">GAL Arieșul Mare.</text:span></text:p>
      <text:p text:style-name="P105"><text:span text:style-name="T106">Art.6.</text:span><text:span text:style-name="T107">Cu ducerea la îndeplinire a</text:span><text:span text:style-name="T108"><text:s/></text:span><text:span text:style-name="T109">prevederilor</text:span><text:span text:style-name="T110"><text:s/></text:span><text:span text:style-name="T111">prezentei Hotărâri</text:span><text:span text:style-name="T112"><text:s/></text:span><text:span text:style-name="T113">se</text:span><text:span text:style-name="T114"><text:s/></text:span><text:span text:style-name="T115">însărcinează</text:span><text:span text:style-name="T116"><text:s/></text:span><text:span text:style-name="T117">Primarul<text:s/></text:span><text:span text:style-name="T118">Comunei Albac.</text:span></text:p>
      <text:p text:style-name="P119"><text:span text:style-name="T120">Art.7</text:span><text:span text:style-name="T121">. Prezenta hotărâre poate fi contestată în condiţiile şi în termenele prevăzute de Legea nr. 554/2004 a contenciosului administrativ, cu modificările și completările ulterioare</text:span></text:p>
      <text:p text:style-name="P122"><text:span text:style-name="T123">Prezenta hotarare se inainteaza si se comunica: Institutiei</text:span><text:span text:style-name="T124"><text:s/></text:span><text:span text:style-name="T125">Prefectului judetul Alba, Primar, Viceprimar, C</text:span><text:span text:style-name="T126">ompartiment achiziții publice, <text:s text:c="2"/>d</text:span><text:span text:style-name="T127">osar,</text:span><text:a xlink:href="http://www.comunaalbac.ro" office:target-frame-name="_top" xlink:show="replace"><text:span text:style-name="T128">www.comuna</text:span><text:bookmark-start text:name="_Hlt135746319"/><text:bookmark-start text:name="_Hlt135746320"/><text:bookmark-end text:name="_Hlt135746319"/><text:bookmark-end text:name="_Hlt135746320"/><text:span text:style-name="T129">albac.ro</text:span></text:a><text:span text:style-name="T130">, afisaj.</text:span></text:p>
      <text:p text:style-name="P131"><text:tab/><text:s/>Președinte de ședință,<text:tab/><text:tab/><text:tab/><text:tab/><text:tab/>Contrasemnează,</text:p>
      <text:p text:style-name="P132"><text:tab/><text:s text:c="8"/>Mocoi Antonie<text:s/><text:s text:c="62"/>Secretar general,</text:p>
      <text:p text:style-name="P133"><text:s text:c="109"/>Scrob Eugenia</text:p>
      <text:p text:style-name="P134"><text:span text:style-name="T135">E.S./E.S. <text:s text:c="31"/>pagina 1 din</text:span><text:span text:style-name="T136"><text:s/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ăparagraf" style:display-name="Listă paragraf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deparagrafimplicit"/>
    <style:style style:name="ListLabel1" style:display-name="ListLabel 1" style:family="text">
      <style:text-properties style:font-name-asian="Times New Roman" style:font-name-complex="Helvetic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WW_CharLFO1LVL1" style:family="text">
      <style:text-properties style:font-name="Helvetica" style:font-name-asian="Times New Roman" style:font-name-complex="Helvetica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Helvetic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in" fo:margin-bottom="0.393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na Kotzor</meta:initial-creator>
    <dc:creator>Diana Claudia Scrob</dc:creator>
    <meta:creation-date>2023-05-01T15:56:00Z</meta:creation-date>
    <dc:date>2023-06-09T11:18:00Z</dc:date>
    <meta:print-date>2023-04-12T06:35:00Z</meta:print-date>
    <meta:template xlink:href="Normal" xlink:type="simple"/>
    <meta:editing-cycles>38</meta:editing-cycles>
    <meta:editing-duration>PT5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9" meta:character-count="3457" meta:row-count="24" meta:non-whitespace-character-count="2954"/>
  </office:meta>
</office:document-meta>
</file>