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complex="Arial" fo:color="#000000"/>
    </style:style>
    <style:style style:name="P2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3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4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5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Fontdeparagrafimplici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" style:parent-style-name="Fontdeparagrafimplici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" style:parent-style-name="Fontdeparagrafimplici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11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12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1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" style:parent-style-name="Standard" style:family="paragraph">
      <style:paragraph-properties style:text-autospace="none" fo:text-align="justify" fo:margin-left="0.4166in">
        <style:tab-stops/>
      </style:paragraph-properties>
    </style:style>
    <style:style style:name="T19" style:parent-style-name="Fontdeparagrafimplicit" style:family="text">
      <style:text-properties style:font-name="Arial" style:font-name-complex="Arial" fo:color="#000000"/>
    </style:style>
    <style:style style:name="T20" style:parent-style-name="Fontdeparagrafimplicit" style:family="text">
      <style:text-properties style:font-name="Arial" style:font-name-complex="Arial" fo:color="#000000"/>
    </style:style>
    <style:style style:name="T21" style:parent-style-name="Fontdeparagrafimplicit" style:family="text">
      <style:text-properties style:font-name="Arial" style:font-name-complex="Arial" fo:color="#000000"/>
    </style:style>
    <style:style style:name="P22" style:parent-style-name="Standard" style:family="paragraph">
      <style:paragraph-properties style:text-autospace="none" fo:text-align="justify"/>
      <style:text-properties style:font-name="Arial" style:font-name-asian="Times New Roman" style:font-name-complex="Arial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Times New Roman" style:font-name-complex="Arial"/>
    </style:style>
    <style:style style:name="P24" style:parent-style-name="Standard" style:family="paragraph">
      <style:paragraph-properties style:text-autospace="none" fo:text-align="justify"/>
      <style:text-properties style:font-name="Arial" style:font-name-asian="Times New Roman" style:font-name-complex="Arial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Times New Roman" style:font-name-complex="Arial"/>
    </style:style>
    <style:style style:name="P26" style:parent-style-name="Standard" style:family="paragraph">
      <style:paragraph-properties style:text-autospace="none" fo:text-align="justify"/>
      <style:text-properties style:font-name="Arial" style:font-name-asian="Times New Roman" style:font-name-complex="Arial"/>
    </style:style>
    <style:style style:name="P27" style:parent-style-name="Standard" style:family="paragraph">
      <style:paragraph-properties style:text-autospace="none" fo:text-align="justify"/>
      <style:text-properties style:font-name="Arial" style:font-name-asian="Times New Roman" style:font-name-complex="Arial"/>
    </style:style>
    <style:style style:name="P28" style:parent-style-name="Standard" style:family="paragraph">
      <style:paragraph-properties style:text-autospace="none" fo:text-align="justify"/>
      <style:text-properties style:font-name="Arial" style:font-name-asian="Times New Roman" style:font-name-complex="Arial"/>
    </style:style>
    <style:style style:name="P29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Fontdeparagrafimplicit" style:family="text">
      <style:text-properties style:font-name="Arial" style:font-name-complex="Arial"/>
    </style:style>
    <style:style style:name="T33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Fontdeparagrafimplicit" style:family="text">
      <style:text-properties style:font-name="Arial" style:font-name-complex="Arial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Fontdeparagrafimplicit" style:family="text">
      <style:text-properties style:font-name="Arial" style:font-name-complex="Arial"/>
    </style:style>
    <style:style style:name="T37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Fontdeparagrafimplicit" style:family="text">
      <style:text-properties style:font-name="Arial" style:font-name-complex="Arial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Fontdeparagrafimplicit" style:family="text">
      <style:text-properties style:font-name="Arial" style:font-name-complex="Arial"/>
    </style:style>
    <style:style style:name="T41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Fontdeparagrafimplicit" style:family="text">
      <style:text-properties style:font-name="Arial" style:font-name-complex="Arial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Fontdeparagrafimplicit" style:family="text">
      <style:text-properties style:font-name="Arial" style:font-name-complex="Arial"/>
    </style:style>
    <style:style style:name="T45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Fontdeparagrafimplicit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Fontdeparagrafimplicit" style:family="text">
      <style:text-properties style:font-name="Arial" style:font-name-complex="Arial"/>
    </style:style>
    <style:style style:name="T50" style:parent-style-name="Fontdeparagrafimplicit" style:family="text">
      <style:text-properties style:font-name="Arial" style:font-name-complex="Arial"/>
    </style:style>
    <style:style style:name="T51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4" style:parent-style-name="Fontdeparagrafimplicit" style:family="text">
      <style:text-properties style:font-name="Arial" style:font-name-complex="Arial"/>
    </style:style>
    <style:style style:name="T55" style:parent-style-name="Fontdeparagrafimplicit" style:family="text">
      <style:text-properties style:font-name="Arial" style:font-name-complex="Arial" fo:language="ro" fo:country="RO"/>
    </style:style>
    <style:style style:name="T56" style:parent-style-name="Fontdeparagrafimplicit" style:family="text">
      <style:text-properties style:font-name="Arial" style:font-name-complex="Arial"/>
    </style:style>
    <style:style style:name="T57" style:parent-style-name="Fontdeparagrafimplicit" style:family="text">
      <style:text-properties style:font-name="Arial" style:font-name-complex="Arial" fo:language="ro" fo:country="RO"/>
    </style:style>
    <style:style style:name="T58" style:parent-style-name="Fontdeparagrafimplicit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/>
    </style:style>
    <style:style style:name="T60" style:parent-style-name="Fontdeparagrafimplicit" style:family="text">
      <style:text-properties style:font-name="Arial" style:font-name-complex="Arial"/>
    </style:style>
    <style:style style:name="T61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Fontdeparagrafimplicit" style:family="text">
      <style:text-properties style:font-name="Arial" style:font-name-complex="Arial"/>
    </style:style>
    <style:style style:name="T64" style:parent-style-name="Fontdeparagrafimplicit" style:family="text">
      <style:text-properties style:font-name="Arial" style:font-name-complex="Arial"/>
    </style:style>
    <style:style style:name="T65" style:parent-style-name="Fontdeparagrafimplicit" style:family="text">
      <style:text-properties style:font-name="Arial" style:font-name-complex="Arial"/>
    </style:style>
    <style:style style:name="T66" style:parent-style-name="Fontdeparagrafimplicit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/>
    </style:style>
    <style:style style:name="T68" style:parent-style-name="Fontdeparagrafimplicit" style:family="text">
      <style:text-properties style:font-name="Arial" style:font-name-complex="Arial"/>
    </style:style>
    <style:style style:name="T69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Fontdeparagrafimplici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71" style:parent-style-name="Fontdeparagrafimplicit" style:family="text">
      <style:text-properties style:font-name="Arial" style:font-name-complex="Arial"/>
    </style:style>
    <style:style style:name="P72" style:parent-style-name="Standard" style:list-style-name="WW8Num1" style:family="paragraph">
      <style:paragraph-properties fo:text-align="justify" fo:margin-left="0.8333in">
        <style:tab-stops/>
      </style:paragraph-properties>
      <style:text-properties style:font-name="Arial" style:font-name-complex="Arial"/>
    </style:style>
    <style:style style:name="P73" style:parent-style-name="Standard" style:list-style-name="WW8Num1" style:family="paragraph">
      <style:paragraph-properties fo:text-align="justify" fo:margin-left="0.8333in">
        <style:tab-stops/>
      </style:paragraph-properties>
      <style:text-properties style:font-name="Arial" style:font-name-complex="Arial"/>
    </style:style>
    <style:style style:name="P74" style:parent-style-name="Standard" style:list-style-name="WW8Num1" style:family="paragraph">
      <style:paragraph-properties fo:text-align="justify" fo:margin-left="0.8333in">
        <style:tab-stops/>
      </style:paragraph-properties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paragraph-properties fo:text-align="center"/>
    </style:style>
    <style:style style:name="T77" style:parent-style-name="Fontdeparagrafimplicit" style:family="text">
      <style:text-properties style:font-name="Arial" style:font-name-complex="Arial"/>
    </style:style>
    <style:style style:name="T78" style:parent-style-name="Fontdeparagrafimplicit" style:family="text">
      <style:text-properties style:font-name="Arial" style:font-name-complex="Arial" fo:language="en" fo:country="US"/>
    </style:style>
    <style:style style:name="T79" style:parent-style-name="Fontdeparagrafimplicit" style:family="text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paragraph-properties fo:margin-left="0.1458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left="0.1458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style:text-autospace="none" fo:text-align="justify" fo:margin-left="0.1458in">
        <style:tab-stops/>
      </style:paragraph-properties>
      <style:text-properties style:font-name="Arial" style:font-name-asian="Times New Roman" style:font-name-complex="Arial"/>
    </style:style>
    <style:style style:name="P84" style:parent-style-name="Standard" style:family="paragraph">
      <style:paragraph-properties style:text-autospace="none" fo:text-align="justify" fo:margin-left="0.1458in">
        <style:tab-stops/>
      </style:paragraph-properties>
    </style:style>
    <style:style style:name="T85" style:parent-style-name="Fontdeparagrafimplici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Fontdeparagrafimplici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Fontdeparagrafimplici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ROMANIA</text:p>
      <text:p text:style-name="P2">JUDETUL ALBA</text:p>
      <text:p text:style-name="P3">COMUNA ALBAC</text:p>
      <text:p text:style-name="P4">CONSILIUL LOCAL</text:p>
      <text:p text:style-name="P5"/>
      <text:p text:style-name="P6"><text:span text:style-name="T7">HOTARAREA NR.<text:s/></text:span><text:span text:style-name="T8">20</text:span><text:span text:style-name="T9">/2022</text:span></text:p>
      <text:p text:style-name="P10"><text:s text:c="17"/>privind<text:s/>aprobarea Regulamentului privind eliberarea cardului – legitimaţie de<text:s/></text:p>
      <text:p text:style-name="P11"><text:s text:c="37"/>parcare gratuită pentru persoanele cu handicap <text:s/></text:p>
      <text:p text:style-name="P12"/>
      <text:p text:style-name="P13"><text:s text:c="13"/>Consiliul local al comunei Albac, județul Alba, întrunit în şedinţă ordinară publică din data de 26 mai 2022;<text:s/></text:p>
      <text:p text:style-name="P14"><text:s text:c="11"/>Având în vedere:</text:p>
      <text:p text:style-name="P15"><text:s text:c="10"/>- proiectul de hotărâre inițiat de dl. Todea Petru- Tiberiu- primarul comunei cu nr. 2268<text:s/>din<text:s/>04.05.2022;</text:p>
      <text:p text:style-name="P16"><text:s text:c="9"/>- referatul de aprobare la proiectul de hotărâre nr. 2269/04.05.2022;<text:s/></text:p>
      <text:p text:style-name="P17"><text:s text:c="9"/>- raportul de specialitate al compartimentului Asistență socială, înregistrat la Primăria Albac la nr. 2344/09.05.2022;</text:p>
      <text:p text:style-name="P18"><text:span text:style-name="T19">- avizul <text:s/>favorabil al comisiilor de specialitate a consiliului local nr. 263</text:span><text:span text:style-name="T20">4</text:span><text:span text:style-name="T21">/24.05.2022; <text:s text:c="9"/></text:span></text:p>
      <text:p text:style-name="P22"><text:s/><text:s text:c="9"/>Ținând cont de prevederile:<text:s/></text:p>
      <text:p text:style-name="P23"><text:s text:c="10"/>- art. 65 alin. (1) – (4) din Legea nr. 448/2006, privind privind protectia și promovarea drepturilor persoanelor cu handicap, republicată, cu modificările şi completările ulterioare;<text:s/></text:p>
      <text:p text:style-name="P24"><text:s text:c="10"/>- art. 40 din H.G. nr. 268/2007, pentru aprobarea Normele metodologice de aplicare a Legii nr. 448/2006, cu modificările și completările ulterioare;</text:p>
      <text:p text:style-name="P25"><text:s text:c="10"/>- Ordinului Autorităţii Naţionale pentru Persoanele cu Handicap nr. 223/2007 de aprobare a modelului cardului – legitimaţie pentru persoanele cu handicap;</text:p>
      <text:p text:style-name="P26"><text:s text:c="10"/>-<text:s/>Legii nr. 273/2006 privind finanţele publice locale, cu modificările şi completările ulterioare;</text:p>
      <text:p text:style-name="P27"><text:s text:c="10"/>În temeiul art. 129, alin. (2), lit. „b”, alin. (4) lit. „e” alin. (7) lit. „i” şi „r”, alin. (14) și art. 136 din Ordonanța de Urgență nr. 57/ 2019 privind Codul administrativ;</text:p>
      <text:p text:style-name="P28"/>
      <text:p text:style-name="P29">HOTĂRĂȘTE:</text:p>
      <text:p text:style-name="P30"/>
      <text:p text:style-name="P31"><text:span text:style-name="T32"><text:s text:c="9"/></text:span><text:span text:style-name="T33">Art. 1.</text:span><text:span text:style-name="T34"><text:s/>– Se aprobă Regulamentul privind eliberarea cardului – legitimaţie de parcare gratuită pentru persoanele cu handicap, prevăzut în Anexa nr. 1 la prezenta hotărâre, care face parte integrantă din aceasta.<text:s/></text:span></text:p>
      <text:p text:style-name="P35"><text:span text:style-name="T36"><text:s text:c="9"/></text:span><text:span text:style-name="T37">Art. 2.</text:span><text:span text:style-name="T38"><text:s/>– Se aprobă modelul cardului - legitimaţie de parcare gratuită pentru persoanele cu handicap, prevăzut în Anexa nr. 2 la prezenta hotărâre, care face parte integrantă din aceasta.<text:s/></text:span></text:p>
      <text:p text:style-name="P39"><text:span text:style-name="T40"><text:s text:c="10"/></text:span><text:span text:style-name="T41">Art. 3.</text:span><text:span text:style-name="T42"><text:s/>– Costurile aferente privind tipărirea şi eliberarea cardului – legitimaţie de parcare gratuită pentru persoanele cu handicap se suportă de la bugetul local.</text:span></text:p>
      <text:p text:style-name="P43"><text:span text:style-name="T44"><text:s text:c="10"/></text:span><text:span text:style-name="T45">Art.<text:s/></text:span><text:span text:style-name="T46">4</text:span><text:span text:style-name="T47"><text:s/>Hotărârea se poate contesta în conformitate cu prevederile Legii nr. 554/ 2004 privind contenciosul administrativ, cu modificările şi completările ulterioare.</text:span></text:p>
      <text:p text:style-name="P48"><text:span text:style-name="T49"><text:s/></text:span><text:span text:style-name="T50"><text:s text:c="9"/></text:span><text:span text:style-name="T51">A</text:span><text:span text:style-name="T52">rt.<text:s/></text:span><text:span text:style-name="T53">5<text:s/></text:span><text:span text:style-name="T54">Prezenta hotarare a fost adoptata cu un numar de<text:s/></text:span><text:span text:style-name="T55">11</text:span><text:span text:style-name="T56"><text:s/>voturi favorabile valabil exprimate, care reprezintă<text:s/></text:span><text:span text:style-name="T57">100</text:span><text:span text:style-name="T58"><text:s/>% din numărul consilierilor în funcție și <text:s/>100% <text:s/>din numărul consilierilor prezenti.</text:span></text:p>
      <text:p text:style-name="P59"><text:span text:style-name="T60"><text:s text:c="10"/></text:span><text:span text:style-name="T61">Art.<text:s/></text:span><text:span text:style-name="T62">6</text:span><text:span text:style-name="T63"><text:s/>Biroul<text:s/></text:span><text:span text:style-name="T64">Asistență socială</text:span><text:span text:style-name="T65"><text:s/>și primarul<text:s/></text:span><text:span text:style-name="T66">comunei Albac vor duce la îndeplinire prevederile prezentei hotărâri. <text:s text:c="6"/></text:span></text:p>
      <text:p text:style-name="P67"><text:span text:style-name="T68"><text:s text:c="10"/></text:span><text:span text:style-name="T69">Art.<text:s/></text:span><text:span text:style-name="T70">7</text:span><text:span text:style-name="T71"><text:s text:c="2"/>Prezenta hotărâre se comunică:</text:span></text:p>
      <text:list text:style-name="WW8Num1">
        <text:list-item>
          <text:p text:style-name="P72">Instituției Prefectului – Județul Alba;</text:p>
        </text:list-item>
      </text:list>
      <text:list text:style-name="WW8Num1" text:continue-numbering="true">
        <text:list-item>
          <text:p text:style-name="P73">Compartimentului<text:s/>Asistență socială</text:p>
        </text:list-item>
      </text:list>
      <text:list text:style-name="WW8Num1" text:continue-numbering="true">
        <text:list-item>
          <text:p text:style-name="P74">Compartimentul Buget, Finanțe, Contabilitate, Impozite și Taxe<text:s/></text:p>
        </text:list-item>
      </text:list>
      <text:p text:style-name="P75"><text:s text:c="13"/>- <text:s text:c="2"/>Afișare la avizier și pe site-ul www.primariaalbac.ro</text:p>
      <text:p text:style-name="P76"><text:span text:style-name="T77">Albac la<text:s/></text:span><text:span text:style-name="T78">26 mai</text:span><text:span text:style-name="T79"><text:s/>2022</text:span></text:p>
      <text:p text:style-name="P80"/>
      <text:p text:style-name="P81"><text:s text:c="12"/>PREŞEDINTE DE ŞEDINŢĂ, <text:s text:c="33"/>Contrasemnează. <text:s text:c="101"/></text:p>
      <text:p text:style-name="P82"><text:s text:c="18"/>Oarga<text:s/>Ioan-Nicolae <text:s text:c="43"/>Secretar general,</text:p>
      <text:p text:style-name="P83"><text:s text:c="95"/>Scrob Eugenia</text:p>
      <text:p text:style-name="P84"><text:span text:style-name="T85">E.S./E.S. <text:s/>5 ex. <text:s text:c="3"/></text:span><text:span text:style-name="T86">2 anexe</text:span><text:span text:style-name="T87"><text:s text:c="21"/>Pagina 1 din 1 <text:s text:c="4"/></text:span><text:span text:style-name="T8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2z0" style:display-name="WW8Num2z0" style:family="text">
      <style:text-properties style:font-name="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2958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ilizator</meta:initial-creator>
    <dc:creator>Diana Claudia Scrob</dc:creator>
    <meta:creation-date>2022-06-09T15:52:00Z</meta:creation-date>
    <dc:date>2022-06-09T16:09:00Z</dc:date>
    <meta:template xlink:href="Normal" xlink:type="simple"/>
    <meta:editing-cycles>9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4" meta:character-count="3557" meta:row-count="25" meta:non-whitespace-character-count="3040"/>
  </office:meta>
</office:document-meta>
</file>