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fo:language="ro" fo:country="RO"/>
    </style:style>
    <style:style style:name="P4" style:parent-style-name="Standard" style:family="paragraph">
      <style:paragraph-properties fo:text-align="center"/>
    </style:style>
    <style:style style:name="T5" style:parent-style-name="Fontdeparagrafimplicit" style:family="text">
      <style:text-properties fo:font-weight="bold" style:font-weight-asian="bold"/>
    </style:style>
    <style:style style:name="T6" style:parent-style-name="Fontdeparagrafimplicit" style:family="text">
      <style:text-properties fo:font-weight="bold" style:font-weight-asian="bold"/>
    </style:style>
    <style:style style:name="T7" style:parent-style-name="Fontdeparagrafimplicit" style:family="text">
      <style:text-properties fo:font-weight="bold" style:font-weight-asian="bold" fo:language="ro" fo:country="RO"/>
    </style:style>
    <style:style style:name="T8" style:parent-style-name="Fontdeparagrafimplicit" style:family="text">
      <style:text-properties fo:font-weight="bold" style:font-weight-asian="bold" fo:language="ro" fo:country="RO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text-indent="0.4902in"/>
    </style:style>
    <style:style style:name="P12" style:parent-style-name="Standard" style:family="paragraph">
      <style:paragraph-properties fo:text-align="justify" fo:text-indent="0.4902i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text-indent="0.4902in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paragraph-properties fo:text-align="center"/>
    </style:style>
    <style:style style:name="T21" style:parent-style-name="Fontdeparagrafimplicit" style:family="text">
      <style:text-properties fo:font-weight="bold" style:font-weight-asian="bold" fo:language="ro" fo:country="RO"/>
    </style:style>
    <style:style style:name="T22" style:parent-style-name="Fontdeparagrafimplicit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Fontdeparagrafimplicit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Fontdeparagrafimplicit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Fontdeparagrafimplicit" style:family="text">
      <style:text-properties fo:font-weight="bold" style:font-weight-asian="bold" style:font-weight-complex="bold"/>
    </style:style>
    <style:style style:name="T31" style:parent-style-name="Fontdeparagrafimplicit" style:family="text">
      <style:text-properties fo:font-weight="bold" style:font-weight-asian="bold" style:font-weight-complex="bold"/>
    </style:style>
    <style:style style:name="T32" style:parent-style-name="Fontdeparagrafimplicit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Fontdeparagrafimplicit" style:family="text">
      <style:text-properties fo:font-weight="bold" style:font-weight-asian="bold" style:font-weight-complex="bold"/>
    </style:style>
    <style:style style:name="T35" style:parent-style-name="Fontdeparagrafimplicit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Fontdeparagrafimplici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margin-left="0.8333in" fo:text-indent="-0.25in">
        <style:tab-stops/>
      </style:paragraph-properties>
    </style:style>
    <style:style style:name="P43" style:parent-style-name="Standard" style:family="paragraph">
      <style:paragraph-properties fo:margin-left="0.8333in" fo:text-indent="-0.25in">
        <style:tab-stops/>
      </style:paragraph-properties>
    </style:style>
    <style:style style:name="P44" style:parent-style-name="Standard" style:family="paragraph">
      <style:paragraph-properties fo:text-align="center"/>
    </style:style>
    <style:style style:name="T45" style:parent-style-name="Fontdeparagrafimplicit" style:family="text">
      <style:text-properties style:font-name-complex="Arial" fo:color="#000000" fo:language="en" fo:country="US"/>
    </style:style>
    <style:style style:name="T46" style:parent-style-name="Fontdeparagrafimplicit" style:family="text">
      <style:text-properties style:font-name-complex="Arial" fo:color="#000000" fo:language="en" fo:country="US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left="0.1458in">
        <style:tab-stops/>
      </style:paragraph-properties>
    </style:style>
    <style:style style:name="P49" style:parent-style-name="Standard" style:family="paragraph">
      <style:paragraph-properties fo:margin-left="0.1458in">
        <style:tab-stops/>
      </style:paragraph-properties>
    </style:style>
    <style:style style:name="T50" style:parent-style-name="Fontdeparagrafimplicit" style:family="text">
      <style:text-properties fo:language="ro" fo:country="RO"/>
    </style:style>
    <style:style style:name="T51" style:parent-style-name="Fontdeparagrafimplicit" style:family="text">
      <style:text-properties fo:language="en" fo:country="US"/>
    </style:style>
    <style:style style:name="P52" style:parent-style-name="Standard" style:family="paragraph">
      <style:paragraph-properties fo:margin-left="0.1458in">
        <style:tab-stops/>
      </style:paragraph-properties>
    </style:style>
    <style:style style:name="P53" style:parent-style-name="Standard" style:family="paragraph">
      <style:paragraph-properties fo:margin-left="0.1458in">
        <style:tab-stops/>
      </style:paragraph-properties>
    </style:style>
    <style:style style:name="P54" style:parent-style-name="Standard" style:family="paragraph">
      <style:paragraph-properties fo:margin-left="0.1458in">
        <style:tab-stops/>
      </style:paragraph-properties>
    </style:style>
    <style:style style:name="P55" style:parent-style-name="Standard" style:family="paragraph">
      <style:paragraph-properties style:text-autospace="none" fo:text-align="justify">
        <style:tab-stops>
          <style:tab-stop style:type="left" style:position="1.7694in"/>
        </style:tab-stops>
      </style:paragraph-properties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1.7694in"/>
        </style:tab-stops>
      </style:paragraph-properties>
    </style:style>
  </office:automatic-styles>
  <office:body>
    <office:text text:use-soft-page-breaks="true">
      <text:p text:style-name="P1">ROMANIA</text:p>
      <text:p text:style-name="Standard">JUDETUL <text:s/><text:span text:style-name="T2">ALBA</text:span></text:p>
      <text:p text:style-name="Standard">COMUNA <text:s/><text:span text:style-name="T3">ALBAC</text:span></text:p>
      <text:p text:style-name="Standard">CONSILIUL LOCAL</text:p>
      <text:p text:style-name="Standard"/>
      <text:p text:style-name="Standard"/>
      <text:p text:style-name="P4"><text:span text:style-name="T5">HOTARAREA NR.<text:s/></text:span><text:span text:style-name="T6">17</text:span><text:span text:style-name="T7">/202</text:span><text:span text:style-name="T8">2</text:span></text:p>
      <text:p text:style-name="P9">privind aprobarea contului<text:s/><text:bookmark-start text:name="_Hlk45271831"/>de execuție al bugetului local <text:s/>pe anul 20<text:bookmark-end text:name="_Hlk45271831"/>21</text:p>
      <text:p text:style-name="Standard"/>
      <text:p text:style-name="P10"/>
      <text:p text:style-name="P11">Consiliul local al comunei Albac, judeţul Alba, întrunit în şedinţa ordinară<text:s/>publică din data de 26<text:s/>mai 2022;</text:p>
      <text:p text:style-name="P12">Având în vedere:</text:p>
      <text:p text:style-name="P13"><text:s text:c="12"/>- proiectul de hotărâre iniţiat de dl. Todea Petru- Tiberiu- primarul comunei Albac nr.<text:s/>2455/13.05.2022;</text:p>
      <text:p text:style-name="P14"><text:s text:c="12"/>- referatul de aprobare la proiectul de hotărâre înregistrat la Primăia Albac<text:s/>la nr. 2456/13.05.2022;</text:p>
      <text:p text:style-name="P15"><text:s text:c="12"/>- <text:s/>Raportul de specialitate al Compartimentului Buget, Finanțe, Contabilitate, Impozite și Taxe din cadrul aparatului de specialitate al primarului <text:s/>comunei Albac înregistrat la nr.<text:s/>2546/19.05.2022;</text:p>
      <text:p text:style-name="P16"><text:s text:c="13"/>- Avizul favorabil al <text:s/>Comisiei de specialitate a Consiliului local nr.<text:s/>2635/24.05.2022;</text:p>
      <text:p text:style-name="P17">În conformitate cu prevederile art. 49 alin.(12) din Legea <text:s/>nr.273/2006 privind finantele publice locale; <text:s/></text:p>
      <text:p text:style-name="P18"><text:s text:c="12"/>În temeiul prevederilor art. 196 alin. 1 lit. a), <text:s/>art. 129 alin. 4 lit. a) și ale art. 139 alin. (3) lit.”a” <text:s/>din O.U.G. <text:s/>nr. 57/2019 - privind Codul administrativ;</text:p>
      <text:p text:style-name="P19"/>
      <text:p text:style-name="P20"><text:span text:style-name="T21">HOTĂRĂŞTE</text:span><text:span text:style-name="T22">:</text:span></text:p>
      <text:p text:style-name="P23"/>
      <text:p text:style-name="P24"/>
      <text:p text:style-name="P25"><text:s text:c="9"/><text:span text:style-name="T26">Art.1</text:span><text:s/>Se aprobă contului de execuție al bugetului local <text:s/>pe anul 2021, conform anexei, parte integrantă din prezenta hotărâre. <text:s/></text:p>
      <text:p text:style-name="P27"><text:s text:c="11"/><text:span text:style-name="T28">Art. 2 -<text:s/></text:span>Prezenta hotărâre a fost adoptată cu un număr de<text:s/>11<text:s/>voturi favorabile valabil exprimate, care reprezintă<text:s/>100<text:s/>% din numărul consilierilor în funcție și 100 % <text:s/>din numărul consilierilor prezenți.</text:p>
      <text:p text:style-name="P29"><text:span text:style-name="T30"><text:s text:c="10"/></text:span><text:span text:style-name="T31">Art. 3 -<text:s/></text:span>Biroul financiar- contabil și primarul comunei Albac vor duce la îndeplinire prevederile prezentei hotărâri.<text:span text:style-name="T32"><text:s text:c="8"/></text:span></text:p>
      <text:p text:style-name="P33"><text:span text:style-name="T34"><text:s text:c="11"/>Art. 4 -<text:s/></text:span>Prezenta hotărâre poate fi contestată conform prevederilor Legii contenciosului administrativ nr. 554/2004, cu<text:s/>modificările și completările ulterioare.<text:span text:style-name="T35"><text:s text:c="3"/></text:span></text:p>
      <text:p text:style-name="P36"><text:span text:style-name="T37"><text:s text:c="10"/>Art. <text:s/>5-<text:s/></text:span>Prezenta hotărâre se comunică:</text:p>
      <text:p text:style-name="P38">a) Instituției Prefectului – Județul Alba;</text:p>
      <text:p text:style-name="P39">b) AJFP Alba;</text:p>
      <text:p text:style-name="P40">c) Compartimentului Buget- finaţe, contabilitate, impozite şi taxe;</text:p>
      <text:p text:style-name="P41">d) Se va afișa la afișierul comunal.</text:p>
      <text:p text:style-name="P42"/>
      <text:p text:style-name="P43"/>
      <text:p text:style-name="P44">Albac la <text:s/>26 mai<text:s/><text:span text:style-name="T45"><text:s/>202</text:span><text:span text:style-name="T46">2</text:span></text:p>
      <text:p text:style-name="Standard"/>
      <text:p text:style-name="P47"/>
      <text:p text:style-name="P48"><text:s text:c="16"/>PREŞEDINTE DE ŞEDINŢĂ, <text:s text:c="34"/>Contrasemnează. <text:s text:c="101"/></text:p>
      <text:p text:style-name="P49"><text:s text:c="24"/>Oarga Ioan-Nicolae<text:s/><text:span text:style-name="T50"><text:s text:c="9"/></text:span><text:span text:style-name="T51"><text:s text:c="3"/></text:span><text:s text:c="19"/><text:s text:c="13"/>Secretar general,</text:p>
      <text:p text:style-name="P52"><text:s text:c="102"/>Scrob Eugenia</text:p>
      <text:p text:style-name="P53"/>
      <text:p text:style-name="P54"/>
      <text:p text:style-name="P55"/>
      <text:p text:style-name="P56">E.S./E.S. 5 ex.<text:s/>1<text:s/>anexe<text:s/><text:s text:c="22"/>Pagina 1 din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93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Diana Claudia Scrob</dc:creator>
    <meta:creation-date>2017-05-29T11:27:00Z</meta:creation-date>
    <dc:date>2022-06-09T14:53:00Z</dc:date>
    <meta:print-date>2015-05-19T12:39:00Z</meta:print-date>
    <meta:template xlink:href="Normal" xlink:type="simple"/>
    <meta:editing-cycles>21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7" meta:character-count="2495" meta:row-count="17" meta:non-whitespace-character-count="2132"/>
  </office:meta>
</office:document-meta>
</file>