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Fontdeparagrafimplicit" style:family="text">
      <style:text-properties fo:font-size="11pt" style:font-size-asian="11pt" style:font-size-complex="11pt"/>
    </style:style>
    <style:style style:name="T7" style:parent-style-name="Fontdeparagrafimplicit" style:family="text">
      <style:text-properties fo:font-size="11pt" style:font-size-asian="11pt" style:font-size-complex="11pt"/>
    </style:style>
    <style:style style:name="T8" style:parent-style-name="Fontdeparagrafimplicit" style:family="text">
      <style:text-properties fo:font-size="11pt" style:font-size-asian="11pt" style:font-size-complex="11pt"/>
    </style:style>
    <style:style style:name="T9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deparagrafimplicit" style:family="text">
      <style:text-properties fo:font-weight="bold" style:font-weight-asian="bold" style:font-weight-complex="bold" fo:font-size="10.5pt" style:font-size-asian="10.5pt" style:font-size-complex="10.5pt"/>
    </style:style>
    <style:style style:name="T14" style:parent-style-name="Fontdeparagrafimplicit" style:family="text">
      <style:text-properties style:font-name-complex="Arial" fo:font-weight="bold" style:font-weight-asian="bold" style:font-weight-complex="bold" fo:color="#333333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deparagrafimplicit" style:family="text">
      <style:text-properties fo:font-size="10.5pt" style:font-size-asian="10.5pt" style:font-size-complex="10.5pt"/>
    </style:style>
    <style:style style:name="T29" style:parent-style-name="Fontdeparagrafimplicit" style:family="text">
      <style:text-properties fo:font-size="10.5pt" style:font-size-asian="10.5pt" style:font-size-complex="10.5pt"/>
    </style:style>
    <style:style style:name="T30" style:parent-style-name="Fontdeparagrafimplicit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deparagrafimplicit" style:family="text">
      <style:text-properties fo:font-size="11pt" style:font-size-asian="11pt" style:font-size-complex="11pt"/>
    </style:style>
    <style:style style:name="T36" style:parent-style-name="Fontdeparagrafimplicit" style:family="text">
      <style:text-properties style:font-name-complex="Arial" fo:font-weight="bold" style:font-weight-asian="bold" style:font-weight-complex="bold" fo:color="#333333" fo:font-size="11pt" style:font-size-asian="11pt" style:font-size-complex="11pt"/>
    </style:style>
    <style:style style:name="T37" style:parent-style-name="Fontdeparagrafimplicit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Fontdeparagrafimplicit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deparagrafimplicit" style:family="text">
      <style:text-properties fo:font-size="11pt" style:font-size-asian="11pt" style:font-size-complex="11pt"/>
    </style:style>
    <style:style style:name="T44" style:parent-style-name="Fontdeparagrafimplicit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" style:parent-style-name="Fontdeparagrafimplicit" style:family="text">
      <style:text-properties fo:font-size="11pt" style:font-size-asian="11pt" style:font-size-complex="11pt"/>
    </style:style>
    <style:style style:name="T47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deparagrafimplicit" style:family="text">
      <style:text-properties fo:font-size="11pt" style:font-size-asian="11pt" style:font-size-complex="11pt"/>
    </style:style>
    <style:style style:name="T49" style:parent-style-name="Fontdeparagrafimplicit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1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deparagrafimplicit" style:family="text">
      <style:text-properties fo:font-size="11pt" style:font-size-asian="11pt" style:font-size-complex="11pt"/>
    </style:style>
    <style:style style:name="T53" style:parent-style-name="Fontdeparagrafimplicit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Fontdeparagrafimplici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58" style:parent-style-name="Fontdeparagrafimplici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59" style:parent-style-name="Fontdeparagrafimplicit" style:family="text">
      <style:text-properties style:font-name-asian="Calibri" style:font-name-complex="Times New Roman" fo:font-weight="bold" style:font-weight-asian="bold" fo:font-size="11pt" style:font-size-asian="11pt" style:font-size-complex="11pt" fo:language="en" fo:country="US"/>
    </style:style>
    <style:style style:name="T60" style:parent-style-name="Fontdeparagrafimplici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61" style:parent-style-name="Fontdeparagrafimplicit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1pt" fo:language="en" fo:country="US"/>
    </style:style>
    <style:style style:name="T62" style:parent-style-name="Fontdeparagrafimplicit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6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language="en" fo:country="US"/>
    </style:style>
    <style:style style:name="P6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language="en" fo:country="US"/>
    </style:style>
    <style:style style:name="P6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language="en" fo:country="US"/>
    </style:style>
    <style:style style:name="P6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language="en" fo:country="US"/>
    </style:style>
    <style:style style:name="P67" style:parent-style-name="Standard" style:family="paragraph">
      <style:paragraph-properties fo:text-align="justify" style:line-height-at-least="0.0694in">
        <style:tab-stops>
          <style:tab-stop style:type="left" style:position="0.3937in"/>
          <style:tab-stop style:type="left" style:position="0.4895in"/>
        </style:tab-stops>
      </style:paragraph-properties>
    </style:style>
    <style:style style:name="T68" style:parent-style-name="Fontdeparagrafimplicit" style:family="text"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ROMANIA</text:p>
      <text:p text:style-name="P2">JUDETUL ALBA</text:p>
      <text:p text:style-name="P3">COMUNA ALBAC</text:p>
      <text:p text:style-name="P4">CONSILIUL LOCAL</text:p>
      <text:p text:style-name="P5"><text:span text:style-name="T6"><text:tab/></text:span><text:span text:style-name="T7"><text:tab/></text:span><text:span text:style-name="T8"><text:tab/><text:s text:c="15"/></text:span><text:span text:style-name="T9">HOTĂRÂREA <text:s/>Nr. <text:s/>24/</text:span><text:span text:style-name="T10">25</text:span><text:span text:style-name="T11">.10.2021</text:span></text:p>
      <text:p text:style-name="P12"><text:span text:style-name="T13">privind aprobarea<text:s/></text:span><text:span text:style-name="T14">Regulament de organizare și funcționare a Consiliului Local al Comunei Albac</text:span></text:p>
      <text:p text:style-name="P15"/>
      <text:p text:style-name="P16"><text:s text:c="11"/>Consiliul local al comunei<text:s/>Albac, județul Alba, întrunit în ședința ordinară publică din data de<text:s/>25.10.2021;</text:p>
      <text:p text:style-name="P17"><text:s text:c="11"/>Luând în dezbatere:</text:p>
      <text:p text:style-name="P18"><text:s text:c="10"/>-Proiectul de hotărâre inițiat de dl. Todea Petru-Tiberiu- primarul comunei Albac, <text:s/>înregistrat la Primăria Albac la nr.<text:s/>4845/06.10.2021;</text:p>
      <text:p text:style-name="P19"><text:s text:c="5"/><text:s text:c="5"/>-Referatul de aprobare cu nr.<text:s/>4846/06.10.2021;</text:p>
      <text:p text:style-name="P20"><text:s text:c="10"/>-Raportul de specialitate al secretarului general al comunei Albac nr.<text:s/>4847/06.10.2021;</text:p>
      <text:p text:style-name="P21"><text:s text:c="10"/>-Avizul favorabil al comisiilor de specialitate a consiliului local înregistrat la nr.<text:s/>5151/22.10.2021;<text:tab/></text:p>
      <text:p text:style-name="P22"><text:s text:c="10"/>Având în vedere temeiurile juridice, respectiv prevederile:</text:p>
      <text:p text:style-name="P23"><text:s text:c="12"/>-ORDINULUI MDLPA nr. 25/2021, pentru aprobarea modelului orientativ al statutului unităţii administrativ - teritoriale, precum şi a modelului orientativ al regulamentului de organizare şi funcţionare a consiliului local</text:p>
      <text:p text:style-name="P24"><text:s text:c="13"/>- Ordonanței de Urgență nr. 57/2019 privind Codul administrativ cu modificările și completările ulterioare</text:p>
      <text:p text:style-name="P25"><text:s text:c="12"/>- Legea nr.24/2000 privind normele de tehnică legislativă pentru elaborarea actelor<text:s/>elaborarea actelor normative, republicată şi actualizată,</text:p>
      <text:p text:style-name="P26"><text:s text:c="11"/>- Art.121 alin.(1) și alin.(2) din Constituția României;</text:p>
      <text:p text:style-name="P27"><text:span text:style-name="T28"><text:s text:c="11"/>- Art.3 <text:s/>din Legea nr.199/1997 privind ratificarea Cartei europene a autonomiei locale, adoptată la Strasbourg pe 15 oc</text:span><text:span text:style-name="T29">tombrie 1985</text:span><text:span text:style-name="T30">; <text:s text:c="7"/></text:span></text:p>
      <text:p text:style-name="P31"><text:tab/>În temeiul dispoziţiilor art. 129 alin.(1), art 139 alin.(1), alin.(3) lit. i) și art 196 alin (1), lit. a) din Ordonanța de Urgență nr. 57/2019 privind Codul administrativ cu modificările și completările ulterioare, <text:s text:c="16"/><text:s text:c="50"/></text:p>
      <text:p text:style-name="P32">H O T Ă R Ă Ș T E :</text:p>
      <text:p text:style-name="P33"><text:span text:style-name="T34">Art.1</text:span><text:span text:style-name="T35">.- Se aprobă<text:s/></text:span><text:span text:style-name="T36">Regulamentul de organizare și funcționare a Consiliului Local al Comunei Albac</text:span><text:span text:style-name="T37">, prevăzut în Anexa care face parte integrantă din prezenta hotărâre.</text:span></text:p>
      <text:p text:style-name="P38"><text:span text:style-name="T39"><text:s text:c="13"/>Art.2</text:span><text:span text:style-name="T40"><text:s/>La data intrării în vigoare a prezentei hotarari își încetează aplicabilitatea HCL nr. 6/20.02.2020 privind aprobarea Regulamentului de organizare si functionare a Consiliului local al Comunei Albac.</text:span></text:p>
      <text:p text:style-name="P41"><text:span text:style-name="T42"><text:s text:c="13"/>Art.3.-</text:span><text:span text:style-name="T43"><text:s/>Prezenta hotărâr</text:span><text:span text:style-name="T44">e poate fi contestată potrivit prevederilor Legii <text:s/>contenciosului administrativ nr. 554/2004, cu modificările și completările ulterioare, la Tribunalul Alba, Secția Contencios Administrativ. <text:s text:c="4"/></text:span></text:p>
      <text:p text:style-name="P45"><text:span text:style-name="T46"><text:s text:c="11"/></text:span><text:span text:style-name="T47">Art.4.-</text:span><text:span text:style-name="T48"><text:s/>Primarul, viceprimarul comunei Albac, pre</text:span><text:span text:style-name="T49">cum şi consilierii locali vor respecta şi urmări ducerea la îndeplinire a prezentei hotărâri.</text:span></text:p>
      <text:p text:style-name="P50"><text:span text:style-name="T51"><text:s text:c="11"/>Art.5.-</text:span><text:span text:style-name="T52"><text:s/>Prezenta va fi comunicată prin grija secretarului comunei Albac: domnului primar, compartimentelor de specialitate, Instituţiei Prefectului – J</text:span><text:span text:style-name="T53">udeţul Alba în vederea exercitării controlului de legalitate și se va afișa la afișierul comunal și pe site-ul www.primariaalbac.ro.</text:span></text:p>
      <text:p text:style-name="P54"><text:s text:c="9"/>Hotărârea a fost adoptată cu un numar de 11 voturi favorabile valabil exprimate, care reprezintă 100 % din numărul<text:s/>consilierilor în funcţie şi <text:s/>100% <text:s/>din numărul consilierilor prezenţi.</text:p>
      <text:p text:style-name="P55"/>
      <text:p text:style-name="P56"><text:span text:style-name="T57"><text:s text:c="20"/>PREȘEDINTE DE ȘEDINȚĂ</text:span><text:span text:style-name="T58"><text:tab/><text:s text:c="25"/></text:span><text:span text:style-name="T59">CONTRASEMNEAZĂ</text:span><text:span text:style-name="T60"><text:tab/><text:s text:c="14"/></text:span><text:span text:style-name="T61"><text:s text:c="15"/></text:span><text:span text:style-name="T62"><text:s text:c="3"/></text:span></text:p>
      <text:p text:style-name="P63"><text:s text:c="27"/>Costea Nicolae <text:s text:c="26"/><text:s text:c="25"/>SECRETAR GENERAL,</text:p>
      <text:p text:style-name="P64"><text:s text:c="108"/>Scrob Eugenia</text:p>
      <text:p text:style-name="P65"/>
      <text:p text:style-name="P66"/>
      <text:p text:style-name="P67"><text:span text:style-name="T68">E.S./E.S <text:s text:c="3"/>1 anexe <text:s text:c="2"/>6 ex. <text:s text:c="37"/>pagina 1 din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 fo:text-indent="0.5in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l" style:display-name="a_l" style:family="paragraph" style:parent-style-name="Standard">
      <style:paragraph-properties fo:text-align="justify"/>
      <style:text-properties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ana Claudia Scrob</dc:creator>
    <meta:creation-date>2021-03-03T14:40:00Z</meta:creation-date>
    <dc:date>2021-11-05T10:10:00Z</dc:date>
    <meta:template xlink:href="Normal" xlink:type="simple"/>
    <meta:editing-cycles>15</meta:editing-cycles>
    <meta:editing-duration>PT3060S</meta:editing-duration>
    <meta:document-statistic meta:page-count="1" meta:paragraph-count="7" meta:word-count="523" meta:character-count="3550" meta:row-count="25" meta:non-whitespace-character-count="3034"/>
  </office:meta>
</office:document-meta>
</file>